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04</text:p>
          </table:table-cell>
          <table:table-cell table:number-columns-repeated="4" table:style-name="ce10"/>
          <table:table-cell office:value-type="string" table:style-name="ce12">
            <text:p>2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43" table:style-name="ce17">
            <text:p>33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10003:296</text:p>
          </table:table-cell>
          <table:covered-table-cell/>
          <table:table-cell office:value-type="float" office:value="70793.16" table:style-name="ce20">
            <text:p>70793,1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74</text:p>
          </table:table-cell>
          <table:covered-table-cell/>
          <table:table-cell office:value-type="float" office:value="21049002.23" table:style-name="ce20">
            <text:p>21049002,2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400024:280</text:p>
          </table:table-cell>
          <table:covered-table-cell/>
          <table:table-cell office:value-type="float" office:value="1163571.2" table:style-name="ce20">
            <text:p>1163571,2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8:41</text:p>
          </table:table-cell>
          <table:covered-table-cell/>
          <table:table-cell office:value-type="float" office:value="959535.7" table:style-name="ce20">
            <text:p>959535,7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200001:269</text:p>
          </table:table-cell>
          <table:covered-table-cell/>
          <table:table-cell office:value-type="float" office:value="1144.24" table:style-name="ce20">
            <text:p>1144,2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200011:245</text:p>
          </table:table-cell>
          <table:covered-table-cell/>
          <table:table-cell office:value-type="float" office:value="2002.42" table:style-name="ce20">
            <text:p>2002,4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510001:125</text:p>
          </table:table-cell>
          <table:covered-table-cell/>
          <table:table-cell office:value-type="float" office:value="34515" table:style-name="ce20">
            <text:p>34515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200028:198</text:p>
          </table:table-cell>
          <table:covered-table-cell/>
          <table:table-cell office:value-type="float" office:value="644358" table:style-name="ce20">
            <text:p>644358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12:749</text:p>
          </table:table-cell>
          <table:covered-table-cell/>
          <table:table-cell office:value-type="float" office:value="452535.3" table:style-name="ce20">
            <text:p>452535,3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12:750</text:p>
          </table:table-cell>
          <table:covered-table-cell/>
          <table:table-cell office:value-type="float" office:value="294770.7" table:style-name="ce20">
            <text:p>294770,7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200001:345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900008:198</text:p>
          </table:table-cell>
          <table:covered-table-cell/>
          <table:table-cell office:value-type="float" office:value="1921653.44" table:style-name="ce20">
            <text:p>1921653,4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900010:154</text:p>
          </table:table-cell>
          <table:covered-table-cell/>
          <table:table-cell office:value-type="float" office:value="554044.4" table:style-name="ce20">
            <text:p>554044,4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900014:249</text:p>
          </table:table-cell>
          <table:covered-table-cell/>
          <table:table-cell office:value-type="float" office:value="297490.92" table:style-name="ce20">
            <text:p>297490,9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900014:250</text:p>
          </table:table-cell>
          <table:covered-table-cell/>
          <table:table-cell office:value-type="float" office:value="219878" table:style-name="ce20">
            <text:p>219878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900015:262</text:p>
          </table:table-cell>
          <table:covered-table-cell/>
          <table:table-cell office:value-type="float" office:value="1420358.36" table:style-name="ce20">
            <text:p>1420358,3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065:24</text:p>
          </table:table-cell>
          <table:covered-table-cell/>
          <table:table-cell office:value-type="float" office:value="266900.78999999998" table:style-name="ce20">
            <text:p>266900,7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73:554</text:p>
          </table:table-cell>
          <table:covered-table-cell/>
          <table:table-cell office:value-type="float" office:value="53966.35" table:style-name="ce20">
            <text:p>53966,3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273:555</text:p>
          </table:table-cell>
          <table:covered-table-cell/>
          <table:table-cell office:value-type="float" office:value="50480.01" table:style-name="ce20">
            <text:p>50480,0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19:188</text:p>
          </table:table-cell>
          <table:covered-table-cell/>
          <table:table-cell office:value-type="float" office:value="366309.76" table:style-name="ce20">
            <text:p>366309,7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056:1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056:13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200007:603</text:p>
          </table:table-cell>
          <table:covered-table-cell/>
          <table:table-cell office:value-type="float" office:value="360793.95" table:style-name="ce20">
            <text:p>360793,9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200007:604</text:p>
          </table:table-cell>
          <table:covered-table-cell/>
          <table:table-cell office:value-type="float" office:value="387043.25" table:style-name="ce20">
            <text:p>387043,2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500002:166</text:p>
          </table:table-cell>
          <table:covered-table-cell/>
          <table:table-cell office:value-type="float" office:value="21642" table:style-name="ce20">
            <text:p>21642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700001:332</text:p>
          </table:table-cell>
          <table:covered-table-cell/>
          <table:table-cell office:value-type="float" office:value="181506" table:style-name="ce20">
            <text:p>181506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700005:61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6537</text:p>
          </table:table-cell>
          <table:covered-table-cell/>
          <table:table-cell office:value-type="float" office:value="684000" table:style-name="ce20">
            <text:p>684000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9</text:p>
          </table:table-cell>
          <table:covered-table-cell/>
          <table:table-cell office:value-type="float" office:value="58627950" table:style-name="ce20">
            <text:p>58627950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240011:22</text:p>
          </table:table-cell>
          <table:covered-table-cell/>
          <table:table-cell office:value-type="float" office:value="200221.44" table:style-name="ce20">
            <text:p>200221,4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20002:35</text:p>
          </table:table-cell>
          <table:covered-table-cell/>
          <table:table-cell office:value-type="float" office:value="219429" table:style-name="ce20">
            <text:p>219429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80012:355</text:p>
          </table:table-cell>
          <table:covered-table-cell/>
          <table:table-cell office:value-type="float" office:value="466655" table:style-name="ce20">
            <text:p>466655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80012:356</text:p>
          </table:table-cell>
          <table:covered-table-cell/>
          <table:table-cell office:value-type="float" office:value="453687.15" table:style-name="ce20">
            <text:p>453687,1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80012:357</text:p>
          </table:table-cell>
          <table:covered-table-cell/>
          <table:table-cell office:value-type="float" office:value="349419.07" table:style-name="ce20">
            <text:p>349419,0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80012:358</text:p>
          </table:table-cell>
          <table:covered-table-cell/>
          <table:table-cell office:value-type="float" office:value="284776.8" table:style-name="ce20">
            <text:p>284776,8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80012:359</text:p>
          </table:table-cell>
          <table:covered-table-cell/>
          <table:table-cell office:value-type="float" office:value="394044.42" table:style-name="ce20">
            <text:p>394044,4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900015:174</text:p>
          </table:table-cell>
          <table:covered-table-cell/>
          <table:table-cell office:value-type="float" office:value="244096" table:style-name="ce20">
            <text:p>244096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3900007:261</text:p>
          </table:table-cell>
          <table:covered-table-cell/>
          <table:table-cell office:value-type="float" office:value="263424" table:style-name="ce20">
            <text:p>263424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7:5460</text:p>
          </table:table-cell>
          <table:covered-table-cell/>
          <table:table-cell office:value-type="float" office:value="927570" table:style-name="ce20">
            <text:p>927570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13:1962</text:p>
          </table:table-cell>
          <table:covered-table-cell/>
          <table:table-cell office:value-type="float" office:value="1364080.56" table:style-name="ce20">
            <text:p>1364080,5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901005:281</text:p>
          </table:table-cell>
          <table:covered-table-cell/>
          <table:table-cell office:value-type="float" office:value="48317" table:style-name="ce20">
            <text:p>48317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4101003:275</text:p>
          </table:table-cell>
          <table:covered-table-cell/>
          <table:table-cell office:value-type="float" office:value="61163.8" table:style-name="ce20">
            <text:p>61163,8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25001:120</text:p>
          </table:table-cell>
          <table:covered-table-cell/>
          <table:table-cell office:value-type="float" office:value="82990.09" table:style-name="ce20">
            <text:p>82990,0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25001:124</text:p>
          </table:table-cell>
          <table:covered-table-cell/>
          <table:table-cell office:value-type="float" office:value="79713" table:style-name="ce20">
            <text:p>79713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000000:80</text:p>
          </table:table-cell>
          <table:covered-table-cell/>
          <table:table-cell office:value-type="float" office:value="26709177.48" table:style-name="ce20">
            <text:p>26709177,4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7102016:283</text:p>
          </table:table-cell>
          <table:covered-table-cell/>
          <table:table-cell office:value-type="float" office:value="474360" table:style-name="ce20">
            <text:p>474360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7200004:261</text:p>
          </table:table-cell>
          <table:covered-table-cell/>
          <table:table-cell office:value-type="float" office:value="871267.32" table:style-name="ce20">
            <text:p>871267,3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7200008:301</text:p>
          </table:table-cell>
          <table:covered-table-cell/>
          <table:table-cell office:value-type="float" office:value="108213.6" table:style-name="ce20">
            <text:p>108213,6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7200008:302</text:p>
          </table:table-cell>
          <table:covered-table-cell/>
          <table:table-cell office:value-type="float" office:value="119988" table:style-name="ce20">
            <text:p>119988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3600002:25</text:p>
          </table:table-cell>
          <table:covered-table-cell/>
          <table:table-cell office:value-type="float" office:value="90210" table:style-name="ce20">
            <text:p>90210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3300016:376</text:p>
          </table:table-cell>
          <table:covered-table-cell/>
          <table:table-cell office:value-type="float" office:value="49062.65" table:style-name="ce20">
            <text:p>49062,6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3300016:377</text:p>
          </table:table-cell>
          <table:covered-table-cell/>
          <table:table-cell office:value-type="float" office:value="245313.25" table:style-name="ce20">
            <text:p>245313,2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1100006:10</text:p>
          </table:table-cell>
          <table:covered-table-cell/>
          <table:table-cell office:value-type="float" office:value="80488.44" table:style-name="ce20">
            <text:p>80488,4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1100006:238</text:p>
          </table:table-cell>
          <table:covered-table-cell/>
          <table:table-cell office:value-type="float" office:value="139753.56" table:style-name="ce20">
            <text:p>139753,5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8400005:329</text:p>
          </table:table-cell>
          <table:covered-table-cell/>
          <table:table-cell office:value-type="float" office:value="1027733.42" table:style-name="ce20">
            <text:p>1027733,4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8400005:69</text:p>
          </table:table-cell>
          <table:covered-table-cell/>
          <table:table-cell office:value-type="float" office:value="12332747.880000001" table:style-name="ce20">
            <text:p>12332747,8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000000:4110</text:p>
          </table:table-cell>
          <table:covered-table-cell/>
          <table:table-cell office:value-type="float" office:value="748960.36" table:style-name="ce20">
            <text:p>748960,3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106003:155</text:p>
          </table:table-cell>
          <table:covered-table-cell/>
          <table:table-cell office:value-type="float" office:value="102247756.38" table:style-name="ce20">
            <text:p>102247756,3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106003:36</text:p>
          </table:table-cell>
          <table:covered-table-cell/>
          <table:table-cell office:value-type="float" office:value="216214232" table:style-name="ce20">
            <text:p>216214232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000000:14235</text:p>
          </table:table-cell>
          <table:covered-table-cell/>
          <table:table-cell office:value-type="float" office:value="209417" table:style-name="ce20">
            <text:p>209417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500003:297</text:p>
          </table:table-cell>
          <table:covered-table-cell/>
          <table:table-cell office:value-type="float" office:value="22085.58" table:style-name="ce20">
            <text:p>22085,5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600009:414</text:p>
          </table:table-cell>
          <table:covered-table-cell/>
          <table:table-cell office:value-type="float" office:value="208053" table:style-name="ce20">
            <text:p>208053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600009:415</text:p>
          </table:table-cell>
          <table:covered-table-cell/>
          <table:table-cell office:value-type="float" office:value="139242" table:style-name="ce20">
            <text:p>139242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600004:858</text:p>
          </table:table-cell>
          <table:covered-table-cell/>
          <table:table-cell office:value-type="float" office:value="644679.68000000005" table:style-name="ce20">
            <text:p>644679,6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04:859</text:p>
          </table:table-cell>
          <table:covered-table-cell/>
          <table:table-cell office:value-type="float" office:value="423700.61" table:style-name="ce20">
            <text:p>423700,6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05:806</text:p>
          </table:table-cell>
          <table:covered-table-cell/>
          <table:table-cell office:value-type="float" office:value="1382535.72" table:style-name="ce20">
            <text:p>1382535,7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05:807</text:p>
          </table:table-cell>
          <table:covered-table-cell/>
          <table:table-cell office:value-type="float" office:value="648457.1" table:style-name="ce20">
            <text:p>648457,1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6:5745</text:p>
          </table:table-cell>
          <table:covered-table-cell/>
          <table:table-cell office:value-type="float" office:value="160591.6" table:style-name="ce20">
            <text:p>160591,6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6:5746</text:p>
          </table:table-cell>
          <table:covered-table-cell/>
          <table:table-cell office:value-type="float" office:value="440672" table:style-name="ce20">
            <text:p>440672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6:5747</text:p>
          </table:table-cell>
          <table:covered-table-cell/>
          <table:table-cell office:value-type="float" office:value="216590.4" table:style-name="ce20">
            <text:p>216590,4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18299</text:p>
          </table:table-cell>
          <table:covered-table-cell/>
          <table:table-cell office:value-type="float" office:value="1964869" table:style-name="ce20">
            <text:p>1964869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6000:39</text:p>
          </table:table-cell>
          <table:covered-table-cell/>
          <table:table-cell office:value-type="float" office:value="190902.12" table:style-name="ce20">
            <text:p>190902,1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98000:665</text:p>
          </table:table-cell>
          <table:covered-table-cell/>
          <table:table-cell office:value-type="float" office:value="178710" table:style-name="ce20">
            <text:p>178710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0301:1806</text:p>
          </table:table-cell>
          <table:covered-table-cell/>
          <table:table-cell office:value-type="float" office:value="46782.23" table:style-name="ce20">
            <text:p>46782,2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334:11</text:p>
          </table:table-cell>
          <table:covered-table-cell/>
          <table:table-cell office:value-type="float" office:value="327254.65999999997" table:style-name="ce20">
            <text:p>327254,6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990200:1475</text:p>
          </table:table-cell>
          <table:covered-table-cell/>
          <table:table-cell office:value-type="float" office:value="12130" table:style-name="ce20">
            <text:p>12130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000000:8367</text:p>
          </table:table-cell>
          <table:covered-table-cell/>
          <table:table-cell office:value-type="float" office:value="347490" table:style-name="ce20">
            <text:p>347490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3013:395</text:p>
          </table:table-cell>
          <table:covered-table-cell/>
          <table:table-cell office:value-type="float" office:value="266729.32" table:style-name="ce20">
            <text:p>266729,3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3013:396</text:p>
          </table:table-cell>
          <table:covered-table-cell/>
          <table:table-cell office:value-type="float" office:value="234282.16" table:style-name="ce20">
            <text:p>234282,1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200020:152</text:p>
          </table:table-cell>
          <table:covered-table-cell/>
          <table:table-cell office:value-type="float" office:value="404949.6" table:style-name="ce20">
            <text:p>404949,6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200033:140</text:p>
          </table:table-cell>
          <table:covered-table-cell/>
          <table:table-cell office:value-type="float" office:value="443740" table:style-name="ce20">
            <text:p>443740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200100:161</text:p>
          </table:table-cell>
          <table:covered-table-cell/>
          <table:table-cell office:value-type="float" office:value="330919.8" table:style-name="ce20">
            <text:p>330919,8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700018:405</text:p>
          </table:table-cell>
          <table:covered-table-cell/>
          <table:table-cell office:value-type="float" office:value="316200.59999999998" table:style-name="ce20">
            <text:p>316200,6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700018:406</text:p>
          </table:table-cell>
          <table:covered-table-cell/>
          <table:table-cell office:value-type="float" office:value="316472.25" table:style-name="ce20">
            <text:p>316472,2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31000:400</text:p>
          </table:table-cell>
          <table:covered-table-cell/>
          <table:table-cell office:value-type="float" office:value="147500.79999999999" table:style-name="ce20">
            <text:p>147500,8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00015:44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00015:44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0015:45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0:1700028:188</text:p>
          </table:table-cell>
          <table:covered-table-cell/>
          <table:table-cell office:value-type="float" office:value="51641.85" table:style-name="ce20">
            <text:p>51641,8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0:1700028:189</text:p>
          </table:table-cell>
          <table:covered-table-cell/>
          <table:table-cell office:value-type="float" office:value="86808.15" table:style-name="ce20">
            <text:p>86808,1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2400003:1260</text:p>
          </table:table-cell>
          <table:covered-table-cell/>
          <table:table-cell office:value-type="float" office:value="921631.95" table:style-name="ce20">
            <text:p>921631,9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000015:269</text:p>
          </table:table-cell>
          <table:covered-table-cell/>
          <table:table-cell office:value-type="float" office:value="406320.54" table:style-name="ce20">
            <text:p>406320,5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0100093:212</text:p>
          </table:table-cell>
          <table:covered-table-cell/>
          <table:table-cell office:value-type="float" office:value="610187.84" table:style-name="ce20">
            <text:p>610187,8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2:2500002:3</text:p>
          </table:table-cell>
          <table:covered-table-cell/>
          <table:table-cell office:value-type="float" office:value="540270" table:style-name="ce20">
            <text:p>540270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2104:12</text:p>
          </table:table-cell>
          <table:covered-table-cell/>
          <table:table-cell office:value-type="float" office:value="33355802.760000002" table:style-name="ce20">
            <text:p>33355802,7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10001:260</text:p>
          </table:table-cell>
          <table:covered-table-cell/>
          <table:table-cell office:value-type="float" office:value="717210" table:style-name="ce20">
            <text:p>717210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39:250</text:p>
          </table:table-cell>
          <table:covered-table-cell/>
          <table:table-cell office:value-type="float" office:value="1064632.24" table:style-name="ce20">
            <text:p>1064632,2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39:251</text:p>
          </table:table-cell>
          <table:covered-table-cell/>
          <table:table-cell office:value-type="float" office:value="617724" table:style-name="ce20">
            <text:p>617724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63:488</text:p>
          </table:table-cell>
          <table:covered-table-cell/>
          <table:table-cell office:value-type="float" office:value="1109968.8999999999" table:style-name="ce20">
            <text:p>1109968,9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1063:489</text:p>
          </table:table-cell>
          <table:covered-table-cell/>
          <table:table-cell office:value-type="float" office:value="1093848" table:style-name="ce20">
            <text:p>1093848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1063:490</text:p>
          </table:table-cell>
          <table:covered-table-cell/>
          <table:table-cell office:value-type="float" office:value="738332.4" table:style-name="ce20">
            <text:p>738332,4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1063:491</text:p>
          </table:table-cell>
          <table:covered-table-cell/>
          <table:table-cell office:value-type="float" office:value="699313.05" table:style-name="ce20">
            <text:p>699313,0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1063:492</text:p>
          </table:table-cell>
          <table:covered-table-cell/>
          <table:table-cell office:value-type="float" office:value="712235.85" table:style-name="ce20">
            <text:p>712235,8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63:493</text:p>
          </table:table-cell>
          <table:covered-table-cell/>
          <table:table-cell office:value-type="float" office:value="726364.6" table:style-name="ce20">
            <text:p>726364,6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63:494</text:p>
          </table:table-cell>
          <table:covered-table-cell/>
          <table:table-cell office:value-type="float" office:value="615857.6" table:style-name="ce20">
            <text:p>615857,6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6001:22467</text:p>
          </table:table-cell>
          <table:covered-table-cell/>
          <table:table-cell office:value-type="float" office:value="77679.97" table:style-name="ce20">
            <text:p>77679,9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6004:1241</text:p>
          </table:table-cell>
          <table:covered-table-cell/>
          <table:table-cell office:value-type="float" office:value="6891680.5800000001" table:style-name="ce20">
            <text:p>6891680,5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7023:4027</text:p>
          </table:table-cell>
          <table:covered-table-cell/>
          <table:table-cell office:value-type="float" office:value="12329.05" table:style-name="ce20">
            <text:p>12329,0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9031:26</text:p>
          </table:table-cell>
          <table:covered-table-cell/>
          <table:table-cell office:value-type="float" office:value="889651.62" table:style-name="ce20">
            <text:p>889651,6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49031:447</text:p>
          </table:table-cell>
          <table:covered-table-cell/>
          <table:table-cell office:value-type="float" office:value="878540.85" table:style-name="ce20">
            <text:p>878540,8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52009:211</text:p>
          </table:table-cell>
          <table:covered-table-cell/>
          <table:table-cell office:value-type="float" office:value="404194.25" table:style-name="ce20">
            <text:p>404194,2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52009:212</text:p>
          </table:table-cell>
          <table:covered-table-cell/>
          <table:table-cell office:value-type="float" office:value="661374.12" table:style-name="ce20">
            <text:p>661374,1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1003:368</text:p>
          </table:table-cell>
          <table:covered-table-cell/>
          <table:table-cell office:value-type="float" office:value="946108.24" table:style-name="ce20">
            <text:p>946108,2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4034:204</text:p>
          </table:table-cell>
          <table:covered-table-cell/>
          <table:table-cell office:value-type="float" office:value="1625995.17" table:style-name="ce20">
            <text:p>1625995,1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5053:503</text:p>
          </table:table-cell>
          <table:covered-table-cell/>
          <table:table-cell office:value-type="float" office:value="2155640" table:style-name="ce20">
            <text:p>2155640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36:34:0605053:504</text:p>
          </table:table-cell>
          <table:covered-table-cell/>
          <table:table-cell office:value-type="float" office:value="1364978.09" table:style-name="ce22">
            <text:p>1364978,0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7">
            <text:p>11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4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7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60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1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3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3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3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3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3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3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3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3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3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3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3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3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3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3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3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3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3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75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75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75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75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75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75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75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75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75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5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5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5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000000:6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6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4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4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4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4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5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5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5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5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27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00000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47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4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47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4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700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2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60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2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2000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200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3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4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4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4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4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4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4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4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54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54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4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54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5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5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5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5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5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5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000000:4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000000:4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5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4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2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20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2000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2315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00000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000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00000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00000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000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00000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000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000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000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00000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000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00000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000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000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00000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00000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000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00000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000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00000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000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00000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000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000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000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000000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0000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000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00000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000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000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00000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00000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00000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23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23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20002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1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25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4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4208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4208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43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43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4303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4303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4303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4303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4303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4303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4303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4303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4405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4504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4504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450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4504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00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1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1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1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100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1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10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1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1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1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1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11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11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11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1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1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11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11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1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6:11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1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6:1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6:1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6:1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6:1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6:1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6:1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6:1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6:12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6:1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6:12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6:12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6:12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6:12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6:1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6:1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6:1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6:1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6:1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6:1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6:1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6:13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6:13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6:13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6:1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6:1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6:1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6:1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6:13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6:14000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0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0100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670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67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70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8:01010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8:0101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8:09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8:10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8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8:10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8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8:11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8:21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8:28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8:32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0000000:4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0000000:4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0000000:4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0000000:4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0000000:4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0104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0104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011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011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011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011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01120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01120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06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1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1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3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430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43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430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4305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4305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4305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4305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43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430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4305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430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4305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4305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4305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4305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4305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4305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4305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4305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4305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4305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4305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4305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0000000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010008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0100089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010019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01002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010031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0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10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100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100005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100005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100005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1000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100005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1000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100005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10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100005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100005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100005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1000058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100005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1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2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2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2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2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2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2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2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2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30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3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3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3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3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3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3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3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30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3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3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3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3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30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30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3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30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3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3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3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3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3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3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30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3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3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3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30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30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30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3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3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30000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3000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300000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3000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3000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3000006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3000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30000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30000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30000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300000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30000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3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3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3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30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3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3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3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30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3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3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3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30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3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3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3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3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30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3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3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3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30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3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3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3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3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3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3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3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3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3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3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3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30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30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3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30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30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30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30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30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3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30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30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3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3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3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30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30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3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3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3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3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3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3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3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3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3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3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3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3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3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3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3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3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3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3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3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3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3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3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3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3000009: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30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3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30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3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3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3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3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3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3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3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30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30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30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30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3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3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3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30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3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30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3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3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30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30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30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30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30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30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30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30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30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30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3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30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30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30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300001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30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300001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30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30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30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300001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30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30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30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30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30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3000024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30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30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30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30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30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30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30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30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30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30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30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30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30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30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53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53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53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53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53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5400008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5400008: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54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54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1:0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1:01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1:0100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1:1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1:44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2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2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2:09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2:21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2:2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2:2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2:210002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2:210002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2:21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2:2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2:2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2:2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2:21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2:5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2:5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2:5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2:5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2:5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2:5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2:5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2:5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2:53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2:5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2:6100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2:6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2:6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2:610001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2:61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2:6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2:6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2:6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2:62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2:62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0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03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13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3005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3005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00000:12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00000:16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108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11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12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12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13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15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15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24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2400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76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76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76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76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76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76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76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76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76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76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76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76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76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76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78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78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78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78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78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78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78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78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78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78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78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78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78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78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78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78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78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78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78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78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78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78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78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78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7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78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78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78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5:0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5:0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5:24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5:2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5:2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000000:7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000000:7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1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103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104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2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201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2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601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6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601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60101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6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601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901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1601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2001013: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2101001:5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2101001:5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5400003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5400003:3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5400003:3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5400004:5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400004:5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400004:5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400004:5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400008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400015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413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7:0000000:5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7:0000000:5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7:0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7:02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7:0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7:2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7:2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8:010002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8:0400007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8:0500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8:06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0102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0103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010307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010307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010307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010307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010307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010307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010307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010307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010307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010408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0105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0105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0105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0105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600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8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8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8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8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8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8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8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8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8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8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8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8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010002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12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12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2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4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54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54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54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54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60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1:000000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1:0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1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1:0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1:01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1:01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1:11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1:1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1:530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1:530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1:530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1:58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1:85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1:8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2:0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2:01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2:010004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2:0100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2:05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2:33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3:000000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3:0103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3:0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3:15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3:15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3:20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0000000:10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0000000:10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0000000:10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0000000:10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0000000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0000000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0000000:10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0000000:10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0000000:13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0000000:13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0000000:13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0000000:13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0000000:13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0000000:13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0000000:13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0000000:14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0000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0000000:9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0000000:9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0000000:9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0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0100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0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01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01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01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01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01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0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01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0100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0100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01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0100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0100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01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0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0100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01000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0100048: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010009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0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06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06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06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06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0600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06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06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06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06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07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07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0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0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07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0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0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0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0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0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0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0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07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0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0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07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07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07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0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0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07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07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07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07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07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0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07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07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07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07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07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0700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07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07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07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07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07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07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07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07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07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07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0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07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07000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07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07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07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07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07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07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07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07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07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07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07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07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07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07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07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07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07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0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07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0700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0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0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0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07000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07000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0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07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07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0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0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07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07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07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07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07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07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07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07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07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07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07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07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07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07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07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07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07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07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07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07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07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07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07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07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07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07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07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07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0700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07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07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07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07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07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07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07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07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07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07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0700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07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07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07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07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070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07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07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07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07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07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07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07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070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07000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07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07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07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0700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07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07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07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07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07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0700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0700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0700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07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070001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07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07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070001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070001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0700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0700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070001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0700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07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070001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0700016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070001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0700016: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07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07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070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07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07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07000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07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07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07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07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0700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070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070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0700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07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07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07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07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07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07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07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07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0700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0700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0700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0700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07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07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07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07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07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07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07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07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07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07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07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07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0700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0700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07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07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07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07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07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07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07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160000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380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3800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4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49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4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49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49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4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49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49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4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4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4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4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4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4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4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49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490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4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49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4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49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49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4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4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4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4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4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4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49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4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4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4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49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49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49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49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4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4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4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4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4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4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4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4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49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490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4900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49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4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49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49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49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49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49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49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49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59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0000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1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5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5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5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5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5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5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5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6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6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6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600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60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6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6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600008: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600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7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700007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700007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803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803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82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31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3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33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37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37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37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37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37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37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37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37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37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37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37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37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37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37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37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37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38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1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1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1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1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1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1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1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1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1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1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3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3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3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3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3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3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3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300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3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3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3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3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3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3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3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300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3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3000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300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300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300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300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300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300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3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3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3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3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3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3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3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3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3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3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3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1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16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1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1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1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16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1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1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16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16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1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1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1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1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1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1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1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1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1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16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16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16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16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1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1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16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16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16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16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16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16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16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16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16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16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16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16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16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16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16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16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16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16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16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16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16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16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16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16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16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16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45016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45016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45016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45016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45016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45016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16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16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16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16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45016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16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16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16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16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16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16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16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16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16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16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16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16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16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16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16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16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16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16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1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16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16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16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16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16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16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16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16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16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16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16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16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16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16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16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16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16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16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16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16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16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16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16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16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16:3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16:5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16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16:5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16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16:5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16:5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16:5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16:5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16:5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16:5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16:5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16:5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16:5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16:5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5016:5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5016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16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45016: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45016: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45016:5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45016:5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16:5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45016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45016:5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45016:5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45016:5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45016:5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45016:5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45016:5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45016:5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45016:5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45016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45016: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45016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45016: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45016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45016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45016: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45016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45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45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45016: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45016: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45016: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45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45016: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45016: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45016: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45016: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45016: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45016: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45016: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45016: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45016: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45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45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45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45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45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45018:9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45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45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45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45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45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45025: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4502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45026:20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45026:20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45026:20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45026:20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45026:20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45026:20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45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45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450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450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450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4502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4502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45027: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45027: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5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5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5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5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95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95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5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5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5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5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5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50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5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5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5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5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5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5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5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5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5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5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95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95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95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951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951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951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951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951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951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51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51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51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51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951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951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951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951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951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951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951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951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951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951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951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951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951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951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951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951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951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951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951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951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951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951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951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951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951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951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951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951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951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951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951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951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951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951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951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951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51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51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51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51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51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51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52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52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52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52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52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52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52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52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52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52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52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52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52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52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52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52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52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52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52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52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52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52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52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52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52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52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53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53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53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53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53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53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53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53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53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53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53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53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56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56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56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56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56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956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956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956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956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956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956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956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956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956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956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956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958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958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958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958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958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958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958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958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958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958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958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958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958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958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958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958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58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58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58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58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58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958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958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958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958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958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96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96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96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96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696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696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696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696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696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696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696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696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696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696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696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696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696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696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696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696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696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696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696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696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696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696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696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961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961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961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961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961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961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961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961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961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6961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6961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6961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961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961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961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961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961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961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961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61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6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61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61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61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961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961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961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961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961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998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998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999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999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999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999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999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999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999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999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999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99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99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99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99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99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99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99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6:0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6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6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6:000000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6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6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6:0100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6:0100025: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6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6:0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6:0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6:0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6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6:0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6:0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6:0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6:0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6:0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6:0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6:0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6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6:0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6:0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6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6:0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6:0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6:0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6:0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6:0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6:02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6:02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6:02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6:0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6:02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6:02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6:02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6:0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6:02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6:02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6:0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6:0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6:0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6:0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6:0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6:02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6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6:0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6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6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6:0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6:0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6:0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6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6:0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6:0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6:0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6:0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6:0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6:0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6:0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6:0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6:0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6:0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6:0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6:0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6:0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6:0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6:0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6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6:02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6:0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6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6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6:0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6:02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6:0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6:0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6:0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6:0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6:0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6:0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6:0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6:02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6:0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6:0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6:02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6:0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6:0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6:0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6:0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6:020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6:020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6:020000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6:020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6:020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6:0200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6:0200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6:0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6:0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6:0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6:0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6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6:0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6:0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6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6:0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6:0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6:0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6:0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6:0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6:02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6:02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6:02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6:0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6:0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6:0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6:0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6:0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6:0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6:0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6:0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6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6:0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6:0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6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6:0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6:0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6:02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6:0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6:02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6:02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6:02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6:02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6:0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6:0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6:0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6:0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6:0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6:0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6:02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6:0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6:02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6:02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6:0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6:0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6:0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6:0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6:0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6:02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6:0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6:0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6:02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6:02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6:02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6:02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6:0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6:02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6:0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6:0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6:0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6:02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6:0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6:0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6:0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6:02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6:0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6:0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6:0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6:0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6:02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6:02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6:0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6:0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6:0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6:0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6:0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6:02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6:020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6:0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6:02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6:0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6:02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6:0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6:02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6:02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6:0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6:0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6:0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6:0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6:02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6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6:0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6:02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6:0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6:0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6:0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6:02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6:02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6:02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6:0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6:02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6:0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6:02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6:02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6:0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6:0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6:0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6:02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6:0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6:0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6:0200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6:020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6:0200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6:02000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6:020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6:0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6:0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6:0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6:02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6:02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6:02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6:0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6:02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6:0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6:02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6:0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6:0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6:43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7:001041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7:001041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7:00114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7:00116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7:00116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7:0012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7:0012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7:003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7:058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7:096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7:096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7:096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7:096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7:096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7:096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7:096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7:096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7:096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7:096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7:096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7:096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7:096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7:096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7:096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7:096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7:096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7:096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7:096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7:096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7:096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7:096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7:096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7:096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7:096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7:096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7:096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7:096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7:096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7:096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7:096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7:09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7:096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7:096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7:096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7:096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7:096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7:096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7:096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7:096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7:096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7:096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7:096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7:096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7:096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7:09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7:096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7:096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7:096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7:096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7:096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7:096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7:096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7:096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7:096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7:096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7:096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7:096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7:096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7:096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7:096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7:096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7:096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7:096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7:096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7:096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7:096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7:096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7:096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7:096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7:096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7:096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7:096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7:096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7:096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7:096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7:096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7:096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7:096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7:096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7:096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7:096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7:096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7:096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7:096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7:096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7:096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7:096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7:096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7:096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7:096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7:096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7:096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7:096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7:096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7:096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7:096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7:096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7:096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7:096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7:096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7:096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7:096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7:096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7:096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7:096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7:096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7:096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7:096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7:096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7:096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7:096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7:096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7:096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7:096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7:096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7:096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7:096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7:096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7:096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7:096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7:096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7:096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7:096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7:096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7:096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7:096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7:096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7:096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7:096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7:096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7:096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7:096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7:096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7:096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7:096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7:096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7:096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7:096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7:096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7:096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7:096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7:096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7:096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7:096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7:096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7:096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7:096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7:096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7:096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7:096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7:096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7:096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7:096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7:096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7:096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7:098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8:0000000:6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8:020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8:2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8:4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8:45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8:6500034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8:6500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8:820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8:82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8:83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8:8336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8:84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8:840001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8:84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8:8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8:84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8:84000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8:84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8:8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8:8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8:84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9:01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9:01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9:0103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9:0103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9:0106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9:0106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9:81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9:9302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9:94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9:94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9:94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9:9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9:9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9:9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0:010103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0:03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0:45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0:450002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1:0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1:0000000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1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1:0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1:0700018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1:110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1:110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1:1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1:1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1:1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1:11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1:38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1:38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1:39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1:40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1:40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1:4000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1:4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1:4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1:4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1:4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1:4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1:4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1:4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1:41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2:0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2:3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2:4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2:43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2:43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2:4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2:4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2:43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2:43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2:43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2:4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3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3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3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3:0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3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3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3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3:000000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3:000000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3:00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3:0000000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3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3:000000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3:00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3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3:0000000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3:0000000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3:0000000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3:0000000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3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3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3:0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3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3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3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3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3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3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3:00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3:0002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3:0002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3:0002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3:0002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3:00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3:0002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3:00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3:0002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3:000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3:0002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3:0002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3:0002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3:0002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3:00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3:000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3:0002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3:0002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3:0002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3:00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3:0002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3:0002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3:00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3:0002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3:0002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3:0002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3:0002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3:0002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3:0002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3:00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3:0002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3:0002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3:00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3:0002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3:00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3:0002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3:0002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3:00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3:0002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3:0002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3:00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3:0002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3:0002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3:0002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3:000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3:00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3:0002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3:0002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3:0002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3:0002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3:0002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3:0002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3:00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3:00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3:0002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3:0002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3:0002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3:0002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3:0002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3:0002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3:0002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3:0002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3:0002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3:0002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3:0002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3:0002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3:0002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3:0002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3:0002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3:0002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3:0002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3:0002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3:0002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3:0002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3:00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3:0002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3:00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3:0002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3:0002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3:00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3:0002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3:0002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3:0002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3:0002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3:0002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3:0002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3:0002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3:0002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3:00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3:0002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3:0002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3:000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3:0002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3:0002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3:0002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3:00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3:000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3:0002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3:0002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3:0002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3:0002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3:0002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3:0002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3:0002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3:0002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3:0002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3:0002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3:0002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3:0002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3:0002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3:0002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3:0002104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3:0002104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3:0002104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3:0002104:5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3:00021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3:00021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3:0002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3:0002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3:00021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3:0002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3:0002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3:0002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3:00021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3:00021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3:00021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3:00021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3:00021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3:00021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3:0002403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3:00026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3:00026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3:00029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3:00029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3:00029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3:00029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3:00029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3:00029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3:00029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3:00029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3:00029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3:00029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3:00029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3:00029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3:00029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3:00029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3:00029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3:00029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3:00029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3:00029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3:00029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3:00029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3:00029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3:00029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3:0002901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3:00029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3:0003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3:0003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3:0003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3:0003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3:0003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3:00032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3:00032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3:0003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3:0003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3:00032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3:0003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3:0003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3:00032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3:00032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3:0003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3:00032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3:00032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3:00032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3:00032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3:00032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3:00032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3:00032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3:0003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3:00032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3:0003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3:0003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3:0003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3:0003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3:0003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3:00032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3:00032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3:00032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3:00032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3:00032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3:00032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3:00032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3:00032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3:00032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3:00032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3:00032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3:00032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3:00032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3:00032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3:00032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3:00032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3:00032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3:00032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3:00032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3:00032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3:000320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3:00032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3:00032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3:00032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3:00032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3:00032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3:000320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3:0003208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3:0003208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3:0003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3:0003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3:0003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3:0003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3:0003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3:0003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3:0003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3:00033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3:00033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3:0003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3:0003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3:0003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3:0003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3:0003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3:0003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3:0003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3:0003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3:0003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000000:41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000000:42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000000:42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000000:42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000000:43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000000:44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000000:44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000000:53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000000:53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000000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000000:6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000000:6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000000:6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000000:69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000000:7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000000:7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000000:7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102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10206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10303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104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10503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10503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105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106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106002:7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10706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118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2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2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201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201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201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20106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201067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201067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2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203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203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203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203010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2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2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2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2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20602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20602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2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206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206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206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207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207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207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207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20806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208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208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208079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21001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21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21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210017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21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21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21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210019:12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211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21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211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211002:10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3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3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301001:6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301001:6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301001:6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3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3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3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301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3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304032:5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304032:5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305005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305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305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305009:6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305009:6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305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30504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305049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306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48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49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51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4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4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4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4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401003: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4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4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401007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4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4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40102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4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401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40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4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40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402013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402013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4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405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40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406009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5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5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5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5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501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5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5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5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5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501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501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5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5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5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5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5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5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501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501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5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5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5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5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5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5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5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5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5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50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5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5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5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5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5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5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5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501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5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5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5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5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501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5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5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501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5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5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501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501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5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5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5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5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5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5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5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501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5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501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501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501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501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5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50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5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501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501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5010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501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501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5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5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501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501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501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501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501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50101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50101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50101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501014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50101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50101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5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5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50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501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501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501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5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5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501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5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5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501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501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501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5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5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5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5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50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502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502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502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5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50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5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50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5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50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5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502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502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5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5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50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502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502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502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502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502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502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5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502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50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50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5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50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50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50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50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50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5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5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50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502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5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502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502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50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502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502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5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502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502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50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502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502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502004: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502004: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503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503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503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5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504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504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504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504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504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504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504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504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504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504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504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504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504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504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50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504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504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504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504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504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504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504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504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504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504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504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504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504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5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504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5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5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504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5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504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504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504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504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504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504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504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504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504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504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504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504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504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504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504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504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504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504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504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504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504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504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504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504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504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504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50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504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504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504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504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504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504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504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504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504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50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504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504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5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504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504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504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504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504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504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5040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504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5040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504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504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50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504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504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504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504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504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504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504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504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504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504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504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504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504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50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5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504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504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504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504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504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504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504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504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504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504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504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504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504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504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504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504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504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504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504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504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504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5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504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504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504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504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504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504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504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504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504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504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504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504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504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504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504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504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504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504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504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504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504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504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504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504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504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504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504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504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504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504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504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504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504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504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504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504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504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504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504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504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504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504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504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504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504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504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504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504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504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504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504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504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504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504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504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50401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504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504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504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504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504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504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504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504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504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504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504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504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504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504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504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504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504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504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504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504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504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504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504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504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50403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504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504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504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504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504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504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504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504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504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504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504036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50403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504036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504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504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504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504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504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5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5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505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505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505047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505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50600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50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506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506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506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506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506042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507022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507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507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507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507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508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508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509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509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509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509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509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509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509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509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509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509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509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509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509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509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509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509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509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509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509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509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509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509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509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509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509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509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509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509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509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509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509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509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509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509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509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509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51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511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51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51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51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51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51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51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51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51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51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51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51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51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51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51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513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51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51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5130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51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51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513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51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51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51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513001:4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513001:4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513001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513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513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51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513001:5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513001:5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513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513001:5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513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51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513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51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513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513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513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513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513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513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513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513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5130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513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513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513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513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513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513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51304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51304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51304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51304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51304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51304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51304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513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513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513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51304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513046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513046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513046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51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513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513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515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515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51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515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515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515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515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515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515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515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515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515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515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515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51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51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51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515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515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515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515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515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515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515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515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515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515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51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51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51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515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51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51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515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515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515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515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515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51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51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51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51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51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515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51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515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515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515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515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515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515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515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515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515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515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515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515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515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515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515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515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515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515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515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515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515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515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515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515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515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51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51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51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51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51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51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515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515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515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515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51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51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515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515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515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515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51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515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515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51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515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515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515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515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515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515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515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515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515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515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515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515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515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515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515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515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5150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51500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515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51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515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515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515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515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515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515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515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515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515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51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515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515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515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515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515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515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515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515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515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515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515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515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51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515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5150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515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515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515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515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515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515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515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515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515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515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51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515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515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515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515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515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515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515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515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515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51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515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515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5150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51501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5150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51501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515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51501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515014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51501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515014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515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515014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51501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51501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515014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515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515014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51501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51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515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515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515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515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515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515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515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515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51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515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515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515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515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515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515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515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515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515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515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515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515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51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515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515017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515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515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515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515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515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515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515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515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515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515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515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515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515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515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515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515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515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515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515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515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515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515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515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515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515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515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515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515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515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515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51502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515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515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515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515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51502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51502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51502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51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515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51502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515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51502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515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515027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515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515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515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515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515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515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515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515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515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515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51502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515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515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515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515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515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515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515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515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51502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51502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51502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51502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51502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515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515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515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515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515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515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515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515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515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515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515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515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515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515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51502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51502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51502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515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515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515029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51502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515029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515029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515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515029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515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515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515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515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516002:6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516002:6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516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516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517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517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517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517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517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517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517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517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517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517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517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517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517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34:0517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34:0517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34:0517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34:0517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34:051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34:0517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34:0517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34:0517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34:0517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34:0517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34:0517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34:0517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34:0517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34:0517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34:0517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34:0517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34:0517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34:0517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34:0517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34:051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34:0517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34:051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34:0517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34:0517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34:0517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34:0517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34:0517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34:0519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34:0523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34:054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34:054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34:0548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34:0548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4:0601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4:0601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4:0601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4:0601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4:0601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601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60101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602001:17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602001:17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602001:67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602001:69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602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6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606013: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606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606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606018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606018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606018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607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607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607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21">
            <text:p>3343</text:p>
          </table:table-cell>
          <table:table-cell office:value-type="string" table:number-columns-spanned="3" table:number-rows-spanned="1" table:style-name="ce2">
            <text:p>36:34:0607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CCDB95CD33ADF2C530B23918C36867924DDF7F89F7385B1021B404A3343904BD5C856B2E4A55CD8F40BF1DD1D8A9E972EBD0FE9B3A0DAAEA1C33CD985A78A9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0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Севостьянова Мария Сергеевна</meta:initial-creator>
    <dc:creator>Севостьянова Мария Сергеевна</dc:creator>
    <meta:creation-date>2023-04-28T08:03:33Z</meta:creation-date>
    <dc:date>2023-04-28T08:03:33Z</dc:date>
  </office:meta>
</office:document-meta>
</file>